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background-color="#00ff00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style="italic" style:font-size-asian="12pt" style:font-style-asian="italic" style:font-name-complex="Calibri1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EDA DI PARTECIPAZIONE </text:p>
      <text:p text:style-name="P4"/>
      <text:p text:style-name="P4">Cognome:________________________________________ Nome:___________________________________________ </text:p>
      <text:p text:style-name="P4">Via :_____________________________________N°_____ </text:p>
      <text:p text:style-name="P4">Città:______________________________Prov: ________ </text:p>
      <text:p text:style-name="P4">CAP:_____________</text:p>
      <text:p text:style-name="P4">Tel :___________________________ </text:p>
      <text:p text:style-name="P4">E-mail:__________________________________________ </text:p>
      <text:p text:style-name="P4"/>
      <text:p text:style-name="P4">Onda prima - Poesia giovane settore A □ settore B □ settore C □ </text:p>
      <text:p text:style-name="P4">Titolo della poesia: 1) ______________________________ </text:p>
      <text:p text:style-name="P4">Onda seconda - Poesia adulti </text:p>
      <text:p text:style-name="P4">Titolo della poesia: 1)______________________________ </text:p>
      <text:p text:style-name="P4">Onda terza - Poesia in Vernacolo </text:p>
      <text:p text:style-name="P4">Titolo della poesia: 1)______________________________ </text:p>
      <text:p text:style-name="P4">Onda quarta - Poesia edita </text:p>
      <text:p text:style-name="P4">Titolo dell’opera: 1)______________________________ </text:p>
      <text:p text:style-name="P4"/>
      <text:p text:style-name="P4">Modalità di pagamento quota di partecipazione: </text:p>
      <text:p text:style-name="P4">contanti □ - assegno □ - bonifico - □ postepay □ - paypal □ </text:p>
      <text:p text:style-name="P4"/>
      <text:p text:style-name="P4">Con la seguente firma dichiaro che l’opera inviata è frutto della mia personale creatività artistica. L’organizzazione non ha alcuna responsabilità nel caso vi sia accusa di plagio; ne autorizzo la pubblicazione gratuita su libri e riviste, con l’indicazione del mio nome e cognome e nel contempo consento espressamente l’utilizzazione dei dati forniti per le finalità di cui all’informativa ex dlgs 196/2003. </text:p>
      <text:p text:style-name="P4"/>
      <text:p text:style-name="P1"><text:span text:style-name="T1">Data <text:s text:c="144"/>Firma ______________ <text:s text:c="99"/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xmprfx_5f_default-style" style:display-name="xmprfx_default-sty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J Blasa</dc:creator>
    <meta:editing-cycles>29</meta:editing-cycles>
    <meta:creation-date>2023-07-26T04:57:00</meta:creation-date>
    <dc:date>2023-11-09T10:35:09.70</dc:date>
    <meta:editing-duration>PT11M45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144" meta: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